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T3" style:parent-style-name="DefaultParagraphFont" style:family="text">
      <style:text-properties fo:color="#0070C0" fo:font-size="18pt" style:font-size-asian="18pt" style:font-size-complex="18pt"/>
    </style:style>
    <style:style style:name="P4" style:parent-style-name="Standard" style:family="paragraph">
      <style:text-properties style:font-name="Trebuchet MS" fo:font-size="14pt" style:font-size-asian="14pt" style:font-size-complex="14pt"/>
    </style:style>
    <style:style style:name="P5" style:parent-style-name="Standard" style:family="paragraph">
      <style:text-properties style:font-name="Trebuchet MS" fo:font-size="14pt" style:font-size-asian="14pt" style:font-size-complex="14pt"/>
    </style:style>
    <style:style style:name="P6" style:parent-style-name="Standard" style:family="paragraph">
      <style:text-properties style:font-name="Trebuchet MS" fo:font-size="14pt" style:font-size-asian="14pt" style:font-size-complex="14pt"/>
    </style:style>
    <style:style style:name="P7" style:parent-style-name="Standard" style:family="paragraph">
      <style:text-properties style:font-name="Trebuchet MS" fo:font-size="14pt" style:font-size-asian="14pt" style:font-size-complex="14pt"/>
    </style:style>
    <style:style style:name="P8" style:parent-style-name="Standard" style:family="paragraph">
      <style:text-properties style:font-name="Trebuchet MS" fo:font-size="14pt" style:font-size-asian="14pt" style:font-size-complex="14pt"/>
    </style:style>
    <style:style style:name="P9" style:parent-style-name="Standard" style:family="paragraph">
      <style:text-properties style:font-name="Trebuchet MS" fo:font-size="14pt" style:font-size-asian="14pt" style:font-size-complex="14pt"/>
    </style:style>
    <style:style style:name="P10" style:parent-style-name="Standard" style:family="paragraph">
      <style:text-properties style:font-name="Trebuchet MS" fo:font-size="14pt" style:font-size-asian="14pt" style:font-size-complex="14pt"/>
    </style:style>
    <style:style style:name="P11" style:parent-style-name="Standard" style:family="paragraph">
      <style:text-properties style:font-name="Trebuchet MS" fo:font-size="14pt" style:font-size-asian="14pt" style:font-size-complex="14pt"/>
    </style:style>
    <style:style style:name="P12" style:parent-style-name="Standard" style:family="paragraph">
      <style:text-properties style:font-name="Trebuchet MS" fo:font-size="14pt" style:font-size-asian="14pt" style:font-size-complex="14pt"/>
    </style:style>
    <style:style style:name="P13" style:parent-style-name="Standard" style:list-style-name="LFO1" style:family="paragraph">
      <style:text-properties style:font-name="Trebuchet MS" fo:font-size="14pt" style:font-size-asian="14pt" style:font-size-complex="14pt"/>
    </style:style>
    <style:style style:name="P14" style:parent-style-name="Standard" style:list-style-name="LFO1" style:family="paragraph">
      <style:text-properties style:font-name="Trebuchet MS" fo:font-size="14pt" style:font-size-asian="14pt" style:font-size-complex="14pt"/>
    </style:style>
    <style:style style:name="P15" style:parent-style-name="Standard" style:family="paragraph">
      <style:text-properties style:font-name="Trebuchet MS" fo:font-size="14pt" style:font-size-asian="14pt" style:font-size-complex="14pt"/>
    </style:style>
    <style:style style:name="P16" style:parent-style-name="Standard" style:family="paragraph">
      <style:text-properties style:font-name="Trebuchet MS" fo:font-size="14pt" style:font-size-asian="14pt" style:font-size-complex="14pt"/>
    </style:style>
    <style:style style:name="P17" style:parent-style-name="Standard" style:family="paragraph">
      <style:text-properties style:font-name="Trebuchet MS" fo:font-size="14pt" style:font-size-asian="14pt" style:font-size-complex="14pt"/>
    </style:style>
    <style:style style:name="P18" style:parent-style-name="Standard" style:family="paragraph">
      <style:text-properties style:font-name="Trebuchet MS" fo:font-size="14pt" style:font-size-asian="14pt" style:font-size-complex="14pt"/>
    </style:style>
    <style:style style:name="P19" style:parent-style-name="Standard" style:family="paragraph">
      <style:text-properties style:font-name="Trebuchet MS" fo:font-size="14pt" style:font-size-asian="14pt" style:font-size-complex="14pt"/>
    </style:style>
    <style:style style:name="P20" style:parent-style-name="Standard" style:family="paragraph">
      <style:text-properties style:font-name="Trebuchet MS" fo:font-size="14pt" style:font-size-asian="14pt" style:font-size-complex="14pt"/>
    </style:style>
    <style:style style:name="P21" style:parent-style-name="Standard" style:family="paragraph">
      <style:text-properties style:font-name="Trebuchet MS" fo:font-size="14pt" style:font-size-asian="14pt" style:font-size-complex="14pt"/>
    </style:style>
    <style:style style:name="P22" style:parent-style-name="Standard" style:family="paragraph">
      <style:text-properties style:font-name="Trebuchet MS" fo:font-size="14pt" style:font-size-asian="14pt" style:font-size-complex="14pt"/>
    </style:style>
    <style:style style:name="P23" style:parent-style-name="Standard" style:family="paragraph">
      <style:text-properties style:font-name="Trebuchet MS" fo:font-size="14pt" style:font-size-asian="14pt" style:font-size-complex="14pt"/>
    </style:style>
    <style:style style:name="P24" style:parent-style-name="Standard" style:family="paragraph">
      <style:text-properties style:font-name="Trebuchet MS" fo:font-size="14pt" style:font-size-asian="14pt" style:font-size-complex="14pt"/>
    </style:style>
    <style:style style:name="P25" style:parent-style-name="Standard" style:family="paragraph">
      <style:text-properties style:font-name="Trebuchet MS" fo:font-size="14pt" style:font-size-asian="14pt" style:font-size-complex="14pt"/>
    </style:style>
    <style:style style:name="T26" style:parent-style-name="DefaultParagraphFont" style:family="text">
      <style:text-properties style:font-name="Trebuchet MS" fo:font-size="14pt" style:font-size-asian="14pt" style:font-size-complex="14pt"/>
    </style:style>
    <style:style style:name="T27" style:parent-style-name="DefaultParagraphFont" style:family="text">
      <style:text-properties style:font-name="Trebuchet MS" fo:font-size="14pt" style:font-size-asian="14pt" style:font-size-complex="14pt"/>
    </style:style>
    <style:style style:name="T28" style:parent-style-name="DefaultParagraphFont" style:family="text">
      <style:text-properties style:font-name="Trebuchet MS" fo:font-size="14pt" style:font-size-asian="14pt" style:font-size-complex="14pt"/>
    </style:style>
    <style:style style:name="T29" style:parent-style-name="DefaultParagraphFont" style:family="text">
      <style:text-properties style:font-name="Trebuchet MS" fo:font-size="14pt" style:font-size-asian="14pt" style:font-size-complex="14pt"/>
    </style:style>
    <style:style style:name="T30" style:parent-style-name="DefaultParagraphFont" style:family="text">
      <style:text-properties style:font-name="Trebuchet MS" fo:font-size="14pt" style:font-size-asian="14pt" style:font-size-complex="14pt"/>
    </style:style>
    <style:style style:name="T31" style:parent-style-name="DefaultParagraphFont" style:family="text">
      <style:text-properties style:font-name="Trebuchet MS" fo:font-size="14pt" style:font-size-asian="14pt" style:font-size-complex="14pt"/>
    </style:style>
    <style:style style:name="T32" style:parent-style-name="DefaultParagraphFont" style:family="text">
      <style:text-properties style:font-name="Trebuchet MS" fo:font-size="14pt" style:font-size-asian="14pt" style:font-size-complex="14pt"/>
    </style:style>
    <style:style style:name="T33" style:parent-style-name="DefaultParagraphFont" style:family="text">
      <style:text-properties style:font-name="Trebuchet MS" fo:font-size="14pt" style:font-size-asian="14pt" style:font-size-complex="14pt"/>
    </style:style>
    <style:style style:name="P34" style:parent-style-name="Standard" style:family="paragraph">
      <style:text-properties style:font-name="Trebuchet MS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THE 2023 SALIDA ROTARY CLUB SCHOLARSHIPS</text:span></text:p>
      <text:p text:style-name="P4">The Salida Rotary Club invites graduating Salida High School/Horizon's seniors planning to attend an accredited<text:s/>college/university/vocational/technical school no later than the Fall of 2023 to apply for this year's scholarships. <text:s/>The Club will award up to $15000 in $2000 or $1000 dollar increments!</text:p>
      <text:p text:style-name="P5"/>
      <text:p text:style-name="P6">ELIGIBILITY FOR ROTARY SCHOLARSHIPS:</text:p>
      <text:p text:style-name="P7"><text:s text:c="2"/>-Applicant must be a senior<text:s/>who will have graduated from Salida High School/Horizons's by July 1, 2023, or may have graduated from same in December 2022.</text:p>
      <text:p text:style-name="P8"><text:s text:c="2"/>-Applicant must enroll in an accredited institution of higher learning no later than Fall of 2023 or similar program scheduling.</text:p>
      <text:p text:style-name="P9"><text:s text:c="2"/>---Scholarship application deadline is Monday April 17, 2023 at noon.---</text:p>
      <text:p text:style-name="P10"/>
      <text:p text:style-name="P11">APPLICATION PROCESS:</text:p>
      <text:p text:style-name="P12"><text:s text:c="2"/>-Write and submit a <text:s/>500(+-) word essay that addresses two questions:</text:p>
      <text:list text:style-name="LFO1" text:continue-numbering="true">
        <text:list-item>
          <text:list>
            <text:list-item>
              <text:p text:style-name="P13">What is your compelling reason<text:s/>or reasons<text:s/>for seeking a post-secondary education in your field of<text:s/>choice by addressing your interests, goals, experiences, and career plans?</text:p>
            </text:list-item>
            <text:list-item>
              <text:p text:style-name="P14">What<text:s/>personal<text:s/>qualities<text:s/>prepare you for the challenge and will help you succeed or learn to succeed?</text:p>
            </text:list-item>
          </text:list>
        </text:list-item>
      </text:list>
      <text:p text:style-name="P15"><text:s text:c="2"/>-Provide the names of the schools you have applied to or been accepted.</text:p>
      <text:p text:style-name="P16"><text:s text:c="2"/>-Provide two letters of recommendation(only one from a teacher).</text:p>
      <text:p text:style-name="P17"><text:s text:c="2"/>-Provide an official Salida High School/Horizon's grade transcript.</text:p>
      <text:p text:style-name="P18"/>
      <text:p text:style-name="P19">CRITERIA CONSIDERED IN<text:s/>EVALUATING APPLICATIONS-NOT IN ANY PRIORITY:</text:p>
      <text:p text:style-name="P20"><text:s text:c="2"/>-Participation in school activities and community service participation.</text:p>
      <text:p text:style-name="P21"><text:s text:c="2"/>-Review of academic and/or vocational record.</text:p>
      <text:p text:style-name="P22"><text:s text:c="2"/>-Strong work ethic and motivation rational.</text:p>
      <text:p text:style-name="P23"><text:s text:c="2"/>-Proposed educational goals, study goals, financial plans, and ability to <text:s text:c="36"/>communicate these in your essay.</text:p>
      <text:p text:style-name="P24"><text:s text:c="2"/>-Past or current participation in any Rotary Sponsored programs or events<text:s/>as well as “Service Above Self” within your school or community.</text:p>
      <text:p text:style-name="P25"/>
      <text:p text:style-name="Standard"><text:span text:style-name="T26">Return completed application to your SHS Counselor Office-- or mail to: Sal</text:span><text:span text:style-name="T27">ida Rotary Club PO Box 155 Salida, CO <text:s/>81201-- or email to<text:s/></text:span><text:a xlink:href="mailto:russellgranzella@yahoo.com" office:target-frame-name="_top" xlink:show="replace"><text:span text:style-name="T28">russellgranzella@yahoo.com</text:span></text:a><text:span text:style-name="T29"><text:s/>and be sure you receive a verification of receipt from the email. Deadline is Monday April 17, 2023 at noon!</text:span></text:p>
      <text:p text:style-name="Standard"><text:span text:style-name="T30">Any questi</text:span><text:span text:style-name="T31">ons please contact Rotary Scholarship Chairman, Rusty Granzella, at<text:s/></text:span><text:a xlink:href="mailto:russellgranzella@yahoo.com" office:target-frame-name="_top" xlink:show="replace"><text:span text:style-name="T32">russellgranzella@yahoo.com</text:span></text:a><text:span text:style-name="T33"><text:s/>or 719-221-2361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ssell Granzella</dc:creator>
    <meta:creation-date>2023-01-31T07:31:00Z</meta:creation-date>
    <dc:date>2023-02-03T15:51:00Z</dc:date>
    <meta:print-date>2023-02-03T15:49:00Z</meta:print-date>
    <meta:template xlink:href="Normal" xlink:type="simple"/>
    <meta:editing-cycles>9</meta:editing-cycles>
    <meta:editing-duration>PT1320S</meta:editing-duration>
    <meta:document-statistic meta:page-count="1" meta:paragraph-count="4" meta:word-count="350" meta:character-count="2344" meta:row-count="16" meta:non-whitespace-character-count="1998"/>
  </office:meta>
</office:document-meta>
</file>